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List_20_Paragraph">
      <style:paragraph-properties fo:margin-left="1.752cm" fo:margin-right="0cm" fo:text-align="justify" style:justify-single-word="false" fo:text-indent="0cm" style:auto-text-indent="false">
        <style:tab-stops>
          <style:tab-stop style:position="-2.251cm"/>
        </style:tab-stops>
      </style:paragraph-properties>
      <style:text-properties fo:font-size="11pt" style:font-size-asian="11pt" style:font-size-complex="11pt"/>
    </style:style>
    <style:style style:name="P4" style:family="paragraph" style:parent-style-name="Text_20_body_20_indent">
      <style:paragraph-properties fo:margin-left="1.27cm" fo:margin-right="0cm" fo:margin-top="0cm" fo:margin-bottom="0cm" fo:text-align="justify" style:justify-single-word="false" fo:text-indent="0cm" style:auto-text-indent="false"/>
      <style:text-properties fo:font-size="11pt" style:font-size-asian="11pt" style:font-size-complex="11pt"/>
    </style:style>
    <style:style style:name="P5" style:family="paragraph" style:parent-style-name="Text_20_body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 style:family="paragraph" style:parent-style-name="Heading_20_1">
      <style:paragraph-properties fo:text-align="center" style:justify-single-word="false"/>
      <style:text-properties fo:font-size="14pt" style:font-size-asian="14pt" style:font-size-complex="14pt"/>
    </style:style>
    <style:style style:name="P7" style:family="paragraph" style:parent-style-name="List_20_Paragraph" style:list-style-name="WWNum5">
      <style:paragraph-properties fo:margin-left="1.752cm" fo:margin-right="0cm" fo:text-align="justify" style:justify-single-word="false" fo:text-indent="-0.501cm" style:auto-text-indent="false">
        <style:tab-stops>
          <style:tab-stop style:position="-2.251cm"/>
        </style:tab-stops>
      </style:paragraph-properties>
      <style:text-properties fo:font-size="11pt" style:font-size-asian="11pt" style:font-size-complex="11pt"/>
    </style:style>
    <style:style style:name="P8" style:family="paragraph" style:parent-style-name="Default" style:list-style-name="WWNum4">
      <style:paragraph-properties fo:text-align="justify" style:justify-single-word="false"/>
    </style:style>
    <style:style style:name="P9" style:family="paragraph" style:parent-style-name="Text_20_body_20_indent" style:list-style-name="WWNum4">
      <style:paragraph-properties fo:margin-top="0cm" fo:margin-bottom="0cm" fo:text-align="justify" style:justify-single-word="false"/>
      <style:text-properties fo:font-size="11pt" style:font-size-asian="11pt" style:font-size-complex="11pt"/>
    </style:style>
    <style:style style:name="P10" style:family="paragraph" style:parent-style-name="Text_20_body_20_indent">
      <style:paragraph-properties fo:margin-left="0cm" fo:margin-right="0cm" fo:margin-top="0cm" fo:margin-bottom="0cm" fo:text-align="justify" style:justify-single-word="false" fo:text-indent="0cm" style:auto-text-indent="false"/>
    </style:style>
    <style:style style:name="P11" style:family="paragraph" style:parent-style-name="Text_20_body" style:list-style-name="L1"/>
    <style:style style:name="T1" style:family="text">
      <style:text-properties fo:color="#ff0000" fo:font-size="11pt" style:font-size-asian="11pt" style:font-size-complex="11pt"/>
    </style:style>
    <style:style style:name="T2" style:family="text">
      <style:text-properties fo:font-size="11pt" style:font-size-asian="11pt" style:font-size-complex="11pt"/>
    </style:style>
    <style:style style:name="T3" style:family="text">
      <style:text-properties fo:color="#000000" fo:font-size="11pt" style:font-size-asian="11pt" style:font-size-complex="11pt"/>
    </style:style>
    <style:style style:name="T4" style:family="text">
      <style:text-properties fo:color="#00000a" fo:font-size="11pt" style:font-size-asian="11pt" style:font-size-complex="11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REGULAMIN <text:s/>PROWADZENIA STRONY INTERNETOWEJ<text:line-break/>SZKOŁY PODSTAWOWEJ NR 3 W BYTOMIU</text:h>
      <text:p text:style-name="P1"/>
      <text:p text:style-name="P2">§1 POSTANOWIENIA OGÓLNE</text:p>
      <text:p text:style-name="Text_20_body">1. Niniejszy regulamin określa zasady korzystania przez Użytkowników z informacji oferowanych na Stronie Internetowej Szkoły Podstawowej nr 3 w Bytomiu zwanej dalej w skrócie Stroną.</text:p>
      <text:p text:style-name="Text_20_body">2. Użytkownik korzystając z treści dostępnych na Stronie wyraża zgodę na postanowienia niniejszego regulaminu.</text:p>
      <text:p text:style-name="Text_20_body">3. Użytkownicy Strony są zobowiązani do przestrzegania prawa obowiązującego na terytorium RP, prawa obowiązującego w Szkole Podstawowej nr 3 w Bytomiu oraz zasad współżycia społecznego.</text:p>
      <text:p text:style-name="Text_20_body">4. Podmiotem oferującym treści na Stronie jest:</text:p>
      <text:p text:style-name="Text_20_body">Szkoła Podstawowa nr 3 im. Władysława Broniewskiego, ul. Strażacka 2, 41-902 Bytom, <text:line-break/>zwanym dalej Szkołą.</text:p>
      <text:p text:style-name="Text_20_body">5. W celu zapewnienia odpowiedniej jakości materiałów publikowanych na Stronie, Szkoła powołała Administratora Strony Szkoły Podstawowej nr 3 w Bytomiu zwanym dalej Administratorem.</text:p>
      <text:p text:style-name="Text_20_body">6. Strona Internetowa Szkoły Podstawowej nr 3 w Bytomiu <text:s/>dostępna jest pod adresem:  <text:a xlink:type="simple" xlink:href="https://www.sp3.bytom.pl/" text:style-name="Internet_20_link" text:visited-style-name="Visited_20_Internet_20_Link">https://www.sp3.bytom.pl</text:a></text:p>
      <text:p text:style-name="Text_20_body">7. Opiekunowie strony są odpowiedzialni za weryfikację merytoryczną udostępnianych zasobów. Treść materiałów jest uzgadniana z Dyrektorem Szkoły.</text:p>
      <text:p text:style-name="Text_20_body">8. Treść publikowanych informacji na stronie internetowej dotyczy wyłącznie działalności szkoły, uczniów oraz grona pedagogicznego i innych jej pracowników. Szanujemy prawa Użytkownika <text:line-break/>do prywatności, dlatego staramy się przestrzegać obowiązujących przepisów prawa dotyczących prywatności i ochrony danych osobowych.</text:p>
      <text:p text:style-name="Text_20_body">9. Nasza strona internetowa może wykorzystywać ciasteczka, które służą identyfikacji Twojej przeglądarki podczas korzystania z naszej strony, abyśmy wiedzieli jaką stronę Ci wyświetlić. Ciasteczka nie zawierają żadnych danych osobowych.</text:p>
      <text:p text:style-name="Text_20_body">10. Do publikacji na Stronie nie są przyjmowane materiały i wypowiedzi sprzeczne z prawem polskim i międzynarodowym, wzywające do nienawiści rasowej, etnicznej, wyznaniowej, zawierające treści pornograficzne, faszystowskie, wulgarne, propagujące używki lub przemoc, obrażające uczucia religijne, naruszające prawa innych osób, a także godzące w dobre imię Szkoły.</text:p>
      <text:p text:style-name="Text_20_body">9. W razie stwierdzenia zaistnienia na Stronie treści lub wypowiedzi o charakterze niezgodnym <text:line-break/>z regulaminem Strony, użytkownicy powinni powiadomić Administratora o tym fakcie przesyłając właściwą informację na adres mailowy Strony.<text:line-break/><text:line-break/></text:p>
      <text:p text:style-name="P2">§ 2 KORZYSTANIE Z TREŚCI STRONY</text:p>
      <text:p text:style-name="Text_20_body">1. Korzystanie z treści udostępnianych na łamach Strony jest bezpłatne.</text:p>
      <text:p text:style-name="Text_20_body">2. Użytkownik Strony zobowiązuje się do korzystania z treści udostępnianych na Stronie zgodnie <text:line-break/>z prawem obowiązującym na terenie Rzeczpospolitej Polskiej oraz niniejszym regulaminem.</text:p>
      <text:p text:style-name="Text_20_body">3. Każdy Użytkownik zobowiązuje się do nie podejmowania działań mających na celu zakłócenie poprawnej pracy Strony, uzyskanie nie przysługujących mu praw dostępu.</text:p>
      <text:p text:style-name="Text_20_body">4. Użytkownik Strony jest zobowiązany do korzystania ze Strony Internetowej  <text:soft-page-break/>https://www.sp3.bytom.pl <text:s/>zgodnie z jej przeznaczeniem.<text:line-break/></text:p>
      <text:p text:style-name="P2">§ 3 WYŁĄCZENIE ODPOWIEDZIALNOŚCI</text:p>
      <text:p text:style-name="Text_20_body">1. Szkoła dokłada wszelkich starań w celu zapewnienia aktualności i odpowiedniej jakości materiałów i wiadomości prezentowanych na Stronie.</text:p>
      <text:p text:style-name="Text_20_body">2. Dane i informacje zawarte na Stronie są publikowane wyłącznie do celów informacyjnych.</text:p>
      <text:p text:style-name="Text_20_body">3. Szkoła nie ponosi odpowiedzialności za wykorzystanie informacji udostępnianych na Stronie przez jej Użytkowników.</text:p>
      <text:p text:style-name="Text_20_body">4. Szkoła dołoży wszelkich starań w celu zapewnienia poprawnego działania Strony jednakże zastrzega, iż nie ponosi odpowiedzialności za szkody wynikające z wadliwego funkcjonowania Strony.</text:p>
      <text:p text:style-name="Text_20_body">5. Strona internetowa Szkoły zawiera łącza do innych stron internetowych. Łącza te zamieszczamy wyłącznie dla wygody i informacji Użytkowników. Witryny, do których prowadzą, mogą mieć własne regulaminy, z którymi zalecamy się zapoznać podczas ich odwiedzania. Nie ponosimy odpowiedzialności za treść takich witryn, produkty i usługi oferowane za ich pośrednictwem oraz inne ich wykorzystanie.</text:p>
      <text:p text:style-name="P2">§4 OCHRONA DANYCH OSOBOWYCH</text:p>
      <text:p text:style-name="Text_20_body">1. Dane osobowe przekazywane przez Użytkownika Strony są przetwarzane przez Szkołę Podstawową nr 3 w Bytomiu , ul. Strażacka 2, 41-902 Bytom. W żadnym wypadku nie będą sprzedawane podmiotom trzecim.</text:p>
      <text:p text:style-name="Standard">2. <text:span text:style-name="T2">Dane osobowe są przetwarzane przez Administratora: </text:span></text:p>
      <text:list xml:id="list7239619645036076912" text:style-name="WWNum5">
        <text:list-item>
          <text:p text:style-name="P7">na podstawie zgody art. 6 ust. 1 lit. a RODO w zakresie i celu określonym w treści udzielonej zgody na publikację danych osobowych na stronie internetowej, </text:p>
        </text:list-item>
        <text:list-item>
          <text:p text:style-name="P7"><text:s/>na podstawie art. 6 ust. 1 lit. e RODO w związku z realizacją zadań w interesie publicznym <text:line-break/>w celu prowadzenia strony internetowej i za jej pośrednictwem promowania działalności placówki oraz komunikacji za pomocą dostępnych funkcjonalności strony;</text:p>
        </text:list-item>
      </text:list>
      <text:p text:style-name="P3"/>
      <text:list xml:id="list2848508677001471025" text:style-name="WWNum4">
        <text:list-item>
          <text:p text:style-name="P8"><text:span text:style-name="T3">Odbiorcami danych osobowych są podmioty świadczące usługi na rzecz Administratora obsługujące system informatyczny.</text:span><text:span text:style-name="T1"> </text:span><text:span text:style-name="T4">Odbiorcami danych osobowych stają się inni użytkownicy, którzy przeglądają publikowane treści;</text:span></text:p>
        </text:list-item>
      </text:list>
      <text:p text:style-name="P4"/>
      <text:list xml:id="list29466666" text:continue-numbering="true" text:style-name="WWNum4">
        <text:list-item>
          <text:p text:style-name="P9">Okres przetwarzania danych osobowych przez Administratora na podstawie zgody będą przetwarzane do czasu cofnięcia zgody oraz do ustania interesu publicznego; </text:p>
        </text:list-item>
      </text:list>
      <text:p text:style-name="P4"/>
      <text:list xml:id="list29480908" text:continue-numbering="true" text:style-name="WWNum4">
        <text:list-item>
          <text:p text:style-name="P9">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text:line-break/>iż przetwarzanie danych osobowych jego dotyczących narusza przepisy ogólnego rozporządzenia <text:line-break/>o ochronie danych osobowych z dnia 27 kwietnia 2016 r.(UE 2016/679);</text:p>
        </text:list-item>
      </text:list>
      <text:p text:style-name="P4"/>
      <text:list xml:id="list29483620" text:continue-numbering="true" text:style-name="WWNum4">
        <text:list-item>
          <text:p text:style-name="P9">W przypadku zgody, podanie danych osobowych jest dobrowolne. Przysługuje prawo cofnięcia <text:line-break/>w dowolnym momencie zgody na przetwarzanie danych osobowych nią objętych. Cofnięcie zgody nie będzie wpływać na zgodność z prawem przetwarzania, którego dokonano na podstawie zgody przed jej wycofaniem;</text:p>
        </text:list-item>
      </text:list>
      <text:p text:style-name="P5"/>
      <text:list xml:id="list29479571" text:continue-numbering="true" text:style-name="WWNum4">
        <text:list-item>
          <text:p text:style-name="P9">Dane osobowe nie będą podlegać decyzji, która opiera się na zautomatyzowanym przetwarzaniu, <text:line-break/>w tym profilowaniu; </text:p>
        </text:list-item>
      </text:list>
      <text:p text:style-name="P5"/>
      <text:list xml:id="list29467867" text:continue-numbering="true" text:style-name="WWNum4">
        <text:list-item>
          <text:p text:style-name="P9">Administrator nie przekazuje danych osobowych poza teren Polski/ UE/ Europejskiego Obszaru Gospodarczego; </text:p>
        </text:list-item>
      </text:list>
      <text:p text:style-name="P10"><text:soft-page-break/></text:p>
      <text:p text:style-name="Text_20_body"/>
      <text:p text:style-name="P2">§ 6 POSTANOWIENIA KOŃCOWE</text:p>
      <text:p text:style-name="Text_20_body">1. Wszelkie uwagi i zgłoszenia dotyczące naruszeń niniejszego regulaminu należy przesyłać na adres mailowy strony Szkoły – <text:a xlink:type="simple" xlink:href="mailto:bytomsp3@op.pl" text:style-name="Internet_20_link" text:visited-style-name="Visited_20_Internet_20_Link">bytomsp3@op.pl</text:a> .</text:p>
      <text:p text:style-name="Text_20_body">2. Szkoła zastrzega sobie prawo do wprowadzania zmian w niniejszym regulaminie. Wszelkie zmiany stają się obowiązujące w momencie opublikowania ich na Stronie.</text:p>
      <text:list xml:id="list2549738173960052469" text:style-name="L1">
        <text:list-item>
          <text:p text:style-name="P11">W sprawach nieuregulowanych niniejszym Regulaminem zastosowanie będą miały właściwe przepisy prawa, w szczególności ustawy z dnia 23 kwietnia 1964 roku – Kodeks Cywilny (Dz. U. Nr 16, poz. 93 ze zm.), ustawy z dnia 27 lipca 2002 roku o szczególnych warunkach sprzedaży konsumenckiej oraz o zmianie Kodeksu Cywilnego (Dz. U. Nr 141, poz. 1176 ze zm.) oraz ustawy z dnia 2 marca 2000 roku o ochronie niektórych praw konsumentów oraz odpowiedzialności za szkodę wyrządzoną przez produkt niebezpieczny (Dz. U. Nr 22, poz. 271 ze zm.).</text:p>
        </text:list-item>
      </text:list>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8M10S</meta:editing-duration>
    <meta:editing-cycles>7</meta:editing-cycles>
    <meta:generator>OpenOffice/4.1.1$Win32 OpenOffice.org_project/411m6$Build-9775</meta:generator>
    <dc:date>2021-09-09T09:25:08.80</dc:date>
    <meta:print-date>2021-09-01T13:21:48.09</meta:print-date>
    <meta:document-statistic meta:table-count="0" meta:image-count="0" meta:object-count="0" meta:page-count="3" meta:paragraph-count="40" meta:word-count="922" meta:character-count="6805"/>
    <meta:user-defined meta:name="Info 1"/>
    <meta:user-defined meta:name="Info 2"/>
    <meta:user-defined meta:name="Info 3"/>
    <meta:user-defined meta:name="Info 4"/>
  </office:meta>
</office:document-meta>
</file>