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NN-Dagny-Text-Light" svg:font-family="NN-Dagny-Text-Ligh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3" style:family="paragraph" style:parent-style-name="Text_20_body">
      <style:text-properties style:font-name="Times New Roman" fo:font-size="12pt" fo:font-weight="normal" style:font-size-asian="12pt" style:font-weight-asian="normal" style:font-name-complex="Times New Roman1" style:font-weight-complex="normal"/>
    </style:style>
    <style:style style:name="P4" style:family="paragraph" style:parent-style-name="List_20_Paragraph" style:list-style-name="WWNum5">
      <style:paragraph-properties fo:margin-left="1.259cm" fo:margin-right="0cm" fo:text-align="justify" style:justify-single-word="false" fo:text-indent="-0.63cm" style:auto-text-indent="false">
        <style:tab-stops>
          <style:tab-stop style:position="-2.251cm"/>
        </style:tab-stops>
      </style:paragraph-properties>
    </style:style>
    <style:style style:name="P5" style:family="paragraph" style:parent-style-name="Text_20_body" style:master-page-name="Standard">
      <style:paragraph-properties fo:margin-left="0cm" fo:margin-right="0cm" fo:text-align="center" style:justify-single-word="false" fo:text-indent="0.635cm" style:auto-text-indent="false" style:page-number="auto"/>
      <style:text-properties style:font-name="Times New Roman" fo:font-size="12pt" style:font-size-asian="12pt" style:font-name-complex="Times New Roman1"/>
    </style:style>
    <style:style style:name="P6" style:family="paragraph" style:parent-style-name="Text_20_body">
      <style:text-properties style:font-name="Times New Roman" fo:font-size="12pt" fo:font-weight="normal" style:font-size-asian="12pt" style:font-weight-asian="normal" style:font-name-complex="Times New Roman1" style:font-weight-complex="normal"/>
    </style:style>
    <style:style style:name="P7" style:family="paragraph" style:parent-style-name="Text_20_body_20_indent" style:list-style-name="WWNum5">
      <style:paragraph-properties fo:margin-left="1.259cm" fo:margin-right="0cm" fo:margin-top="0cm" fo:margin-bottom="0cm" style:contextual-spacing="false" fo:text-align="justify" style:justify-single-word="false" fo:text-indent="-0.63cm" style:auto-text-indent="false"/>
    </style:style>
    <style:style style:name="T1" style:family="text">
      <style:text-properties style:font-name="Times New Roman"/>
    </style:style>
    <style:style style:name="T2" style:family="text">
      <style:text-properties style:font-name="Times New Roman" fo:font-size="12pt" fo:font-weight="normal" style:font-size-asian="12pt" style:font-weight-asian="normal" style:font-name-complex="Times New Roman1" style:font-weight-complex="normal"/>
    </style:style>
    <style:style style:name="T3" style:family="text">
      <style:text-properties style:font-name="Times New Roman" fo:font-size="7pt" fo:font-weight="normal" style:font-size-asian="7pt" style:font-weight-asian="normal" style:font-name-complex="Times New Roman1" style:font-weight-complex="normal"/>
    </style:style>
    <style:style style:name="T4" style:family="text">
      <style:text-properties style:font-weight-complex="bold"/>
    </style:style>
    <style:style style:name="T5" style:family="text">
      <style:text-properties fo:font-weight="bold" style:font-weight-asian="bold" style:font-weight-complex="bold"/>
    </style:style>
    <style:style style:name="T6" style:family="text">
      <style:text-properties fo:color="#000000" loext:opacity="100%"/>
    </style:style>
    <style:style style:name="T7" style:family="text">
      <style:text-properties fo:color="#0000ff" loext:opacity="100%"/>
    </style:style>
    <style:style style:name="T8" style:family="text">
      <style:text-properties fo:color="#0000ff" loext:opacity="100%" fo:font-size="11pt" officeooo:rsid="0008828f"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KLAUZULA INFORMACYJNA PRACOWNICY</text:p>
      <text:p text:style-name="Standard"/>
      <text:p text:style-name="P1"><text:span text:style-name="T2">Administratorem danych osobowych jest Szkoła Podstawowa nr 3 z siedzibą <text:line-break/>w Bytomiu, <text:s text:c="73"/></text:span><text:span text:style-name="T3">(nazwa placówki)</text:span><text:span text:style-name="T2"> <text:s text:c="36"/></text:span></text:p>
      <text:p text:style-name="P3">przy ul. Strażacka 2, tel.: (32) 281-09-33, adres e-mail <text:a xlink:type="simple" xlink:href="mailto:sekretariat@sp3.bytom.pl" text:style-name="Internet_20_link" text:visited-style-name="Visited_20_Internet_20_Link"><text:span text:style-name="T8">sekretariat@sp3.bytom.pl</text:span></text:a><text:span text:style-name="T8"> </text:span></text:p>
      <text:p text:style-name="P3"><text:s text:c="14"/></text:p>
      <text:p text:style-name="P2">Dane kontaktowe <text:span text:style-name="T4">Inspektora Ochrony Danych Osobowych:</text:span></text:p>
      <text:p text:style-name="P2"><text:span text:style-name="T4">adres:</text:span><text:span text:style-name="T5"> </text:span><text:span text:style-name="T4">Urząd</text:span> Miejski w Bytom ul. Smolenia 35, <text:s/></text:p>
      <text:p text:style-name="P2">e-mail <text:a xlink:type="simple" xlink:href="mailto:iod_edu@um.bytom.pl" text:style-name="Internet_20_link" text:visited-style-name="Visited_20_Internet_20_Link">iod_edu@um.bytom.pl</text:a></text:p>
      <text:p text:style-name="P2"/>
      <text:list text:style-name="WWNum5">
        <text:list-item>
          <text:p text:style-name="P4">Dane osobowe tj.: imię,<text:span text:style-name="T6"> nazwisko, adres zamieszkania, adres do korespondencji, numer telefonu, adres poczty elektronicznej, numer PESEL, </text:span>data urodzenia <text:line-break/>w przypadku osób nieposiadających numeru PESEL,<text:span text:style-name="T6"> seria i numer dowodu osobistego lub numer paszportu lub innego dokumentu potwierdzającego tożsamość w przypadku osób nieposiadających obywatelstwa polskiego </text:span>są przetwarzane przez Administratora w związku z wypełnieniem obowiązków nałożonych na Administratora art. 6 ust. 1 lit. c <text:s/>RODO <text:span text:style-name="T6">w związku obowiązkiem zwarcia umowy o prowadzenie Pracowniczych Planów Kapitałowych;</text:span></text:p>
        </text:list-item>
        <text:list-item>
          <text:p text:style-name="P4">Odbiorcą danych jest PPK PZU Specjalistyczny Fundusz Inwestycyjny Otwarty zarządzany i reprezentowany <text:s/>przez TFI PZU SA;</text:p>
        </text:list-item>
        <text:list-item>
          <text:p text:style-name="P7">Dane osobowe będą przetwarzane przez okres realizacji zadania PPK oraz <text:span text:style-name="T1">10 lub 50 lat po ustaniu zatrudnienia (art. 125a ustawy o emeryturach i rentach <text:line-break/>z Funduszu Ubezpieczeń Społecznych). Okres 10-letni dotyczy osób, które zaczęły pracę w placówce po 1 stycznia 2019 r. natomiast przez 50 lat powinny być przechowywane dokumenty osób zatrudnionych przed 1 stycznia 2019 r.;</text:span></text:p>
        </text:list-item>
        <text:list-item>
          <text:p text:style-name="P7">Osoba, której dane dotyczą ma prawo dostępu do treści swoich danych oraz prawo do ich sprostowania, do żądania usunięcia danych oraz ograniczenia przetwarzania danych,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 (UE 2016/679);</text:p>
        </text:list-item>
        <text:list-item>
          <text:p text:style-name="P7">Dane osobowe nie będą podlegać decyzji, która opiera się na zautomatyzowanym przetwarzaniu, w tym profilowaniu<text:span text:style-name="T7">;</text:span></text:p>
        </text:list-item>
        <text:list-item>
          <text:p text:style-name="P7">Dane <text:span text:style-name="T6">nie będą przekazywane do państwa trzeciego ani organizacji międzynarodowej;</text:span></text:p>
        </text:list-item>
        <text:list-item>
          <text:p text:style-name="P4">Podanie danych osobowych jest dobrowolne, jednakże w celu realizacji zadań objętych przepisami prawa i wynikających z realizacji umowy niezbędne. Odmowa podania danych osobowych skutkuje brakiem możliwości realizacji zadania PPK.</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NN-Dagny-Text-Light" svg:font-family="NN-Dagny-Text-Ligh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ahoma1" style:font-family-complex="Tahoma" style:font-family-generic-complex="system" style:font-pitch-complex="variable"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loext:opacity="100%" fo:font-weight="normal" style:font-weight-asian="normal"/>
    </style:style>
    <style:style style:name="ListLabel_20_2" style:display-name="ListLabel 2" style:family="text">
      <style:text-properties fo:color="#00000a"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zena Kryszkowska</meta:initial-creator>
    <meta:editing-cycles>6</meta:editing-cycles>
    <meta:print-date>2024-03-04T12:54:33.296000000</meta:print-date>
    <meta:creation-date>2021-01-21T08:58:00</meta:creation-date>
    <dc:date>2024-10-15T09:17:36.085000000</dc:date>
    <meta:editing-duration>PT6M35S</meta:editing-duration>
    <meta:generator>LibreOffice/7.6.4.1$Windows_X86_64 LibreOffice_project/e19e193f88cd6c0525a17fb7a176ed8e6a3e2aa1</meta:generator>
    <meta:document-statistic meta:table-count="0" meta:image-count="0" meta:object-count="0" meta:page-count="1" meta:paragraph-count="14" meta:word-count="324" meta:character-count="2490" meta:non-whitespace-character-count="20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