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2" style:family="paragraph" style:parent-style-name="Text_20_body_20_indent">
      <style:paragraph-properties fo:margin-left="0cm" fo:margin-right="0cm" fo:margin-top="0cm" fo:margin-bottom="0cm" fo:text-align="justify" style:justify-single-word="false" fo:text-indent="0cm" style:auto-text-indent="false"/>
    </style:style>
    <style:style style:name="P3"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4" style:family="paragraph" style:parent-style-name="Text_20_body_20_indent">
      <style:paragraph-properties fo:margin-left="1.27cm" fo:margin-right="0cm" fo:margin-top="0cm" fo:margin-bottom="0cm" fo:text-align="justify" style:justify-single-word="false" fo:text-indent="0cm" style:auto-text-indent="false"/>
    </style:style>
    <style:style style:name="P5" style:family="paragraph" style:parent-style-name="Text_20_body_20_indent">
      <style:paragraph-properties fo:margin-left="1.27cm" fo:margin-right="0cm" fo:margin-top="0cm" fo:margin-bottom="0cm" fo:text-align="justify" style:justify-single-word="false" fo:text-indent="0cm" style:auto-text-indent="false"/>
      <style:text-properties fo:font-size="11pt" style:font-size-asian="11pt" style:font-size-complex="11pt"/>
    </style:style>
    <style:style style:name="P6" style:family="paragraph" style:parent-style-name="List_20_Paragraph">
      <style:paragraph-properties fo:margin-left="1.752cm" fo:margin-right="0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7"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8" style:family="paragraph" style:parent-style-name="Text_20_body_20_indent" style:list-style-name="WWNum4">
      <style:paragraph-properties fo:margin-top="0cm" fo:margin-bottom="0cm" fo:text-align="justify" style:justify-single-word="false"/>
      <style:text-properties fo:font-size="11pt" style:font-size-asian="11pt" style:font-size-complex="11pt"/>
    </style:style>
    <style:style style:name="P9"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10"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text-properties fo:font-size="11pt" style:font-size-asian="11pt" style:font-size-complex="11pt"/>
    </style:style>
    <style:style style:name="P11" style:family="paragraph" style:parent-style-name="Default" style:list-style-name="WWNum4">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color="#00000a" fo:font-size="11pt" style:font-size-asian="11pt" style:font-size-complex="11pt" loext:opacity="100%"/>
    </style:style>
    <style:style style:name="T5" style:family="text">
      <style:text-properties fo:color="#ff0000" fo:font-size="11pt" style:font-size-asian="11pt" style:font-size-complex="11pt" loext:opacity="100%"/>
    </style:style>
    <style:style style:name="T6" style:family="text">
      <style:text-properties fo:color="#000000" fo:font-size="11pt" style:font-size-asian="11pt" style:font-size-complex="11pt" loext:opacity="100%"/>
    </style:style>
    <style:style style:name="T7"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LAUZULA INFORMACYJNA – Strona internetowa Szkoły Podstawowej nr 3</text:p>
      <text:p text:style-name="P1"/>
      <text:p text:style-name="P1">Administratorem danych osobowych jest Szkoła Podstawowa nr 3 z siedzibą <text:line-break/>w Bytomiu, przy ul. Strażacka 2 <text:s/>tel. (32) 281-09-33 <text:s text:c="2"/>e-mail: <text:s/><text:a xlink:type="simple" xlink:href="mailto:sekretariat@sp3.bytom.pl" text:style-name="Internet_20_link" text:visited-style-name="Visited_20_Internet_20_Link"><text:span text:style-name="T7">sekretariat@sp3.bytom.pl</text:span></text:a></text:p>
      <text:p text:style-name="P2"><text:span text:style-name="T1">Dane kontaktowe </text:span><text:span text:style-name="T2">Inspektora Ochrony Danych Osobowych:</text:span></text:p>
      <text:p text:style-name="P2"><text:span text:style-name="T2">adres:</text:span><text:span text:style-name="T3"> </text:span><text:span text:style-name="T2">Urząd</text:span><text:span text:style-name="T1"> Miejski w Bytom ul. Smolenia 35, <text:s/></text:span></text:p>
      <text:p text:style-name="P2"><text:span text:style-name="T1">e-mail </text:span><text:a xlink:type="simple" xlink:href="mailto:iod_edu@um.bytom.pl" text:style-name="Internet_20_link" text:visited-style-name="Visited_20_Internet_20_Link"><text:span text:style-name="T4">iod_edu@um.bytom.pl</text:span></text:a></text:p>
      <text:p text:style-name="P3"/>
      <text:list xml:id="list8452434462110034360" text:style-name="WWNum4">
        <text:list-item>
          <text:p text:style-name="P9">Dane osobowe są przetwarzane przez Administratora: </text:p>
        </text:list-item>
      </text:list>
      <text:list xml:id="list3763411677282197849" text:style-name="WWNum5">
        <text:list-item>
          <text:p text:style-name="P10">na podstawie zgody art. 6 ust. 1 lit. a RODO w zakresie i celu określonym w treści udzielonej zgody na publikację danych osobowych na stronie internetowej Szkoły Podstawowej nr 3 w Bytomiu</text:p>
        </text:list-item>
        <text:list-item>
          <text:p text:style-name="P10"><text:s/>na podstawie art. 6 ust. 1 lit. e RODO w związku z realizacją zadań w interesie publicznym w celu prowadzenia strony internetowej Szkoły Podstawowej nr 3 w Bytomiu<text:line-break/>i za jej pośrednictwem promowania działalności placówki oraz komunikacji za pomocą dostępnych funkcjonalności strony;</text:p>
        </text:list-item>
      </text:list>
      <text:p text:style-name="P6"/>
      <text:list xml:id="list34650341" text:continue-list="list8452434462110034360" text:style-name="WWNum4">
        <text:list-item>
          <text:p text:style-name="P11"><text:span text:style-name="T6">Odbiorcami danych osobowych są podmioty świadczące usługi na rzecz Administratora obsługujące system informatyczny.</text:span><text:span text:style-name="T5"> </text:span><text:span text:style-name="T4">Odbiorcami danych osobowych stają się inni użytkownicy, którzy przeglądają publikowane treści;</text:span></text:p>
        </text:list-item>
      </text:list>
      <text:p text:style-name="P5"/>
      <text:list xml:id="list34655151" text:continue-numbering="true" text:style-name="WWNum4">
        <text:list-item>
          <text:p text:style-name="P8">Okres przetwarzania danych osobowych przez Administratora na podstawie zgody będą przetwarzane do czasu cofnięcia zgody oraz do ustania interesu publicznego; </text:p>
        </text:list-item>
      </text:list>
      <text:p text:style-name="P5"/>
      <text:list xml:id="list34649292" text:continue-numbering="true" text:style-name="WWNum4">
        <text:list-item>
          <text:p text:style-name="P8">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UE 2016/679);</text:p>
        </text:list-item>
      </text:list>
      <text:p text:style-name="P5"/>
      <text:list xml:id="list34653753" text:continue-numbering="true" text:style-name="WWNum4">
        <text:list-item>
          <text:p text:style-name="P8">W przypadku zgody, podanie danych osobowych jest dobrowolne. Przysługuje prawo cofnięcia w dowolnym momencie zgody na przetwarzanie danych osobowych nią objętych. Cofnięcie zgody nie będzie wpływać na zgodność z prawem przetwarzania, którego dokonano na podstawie zgody przed jej wycofaniem;</text:p>
        </text:list-item>
      </text:list>
      <text:p text:style-name="P3"/>
      <text:list xml:id="list34625572" text:continue-numbering="true" text:style-name="WWNum4">
        <text:list-item>
          <text:p text:style-name="P8">Dane osobowe nie będą podlegać decyzji, która opiera się na zautomatyzowanym przetwarzaniu, w tym profilowaniu; </text:p>
        </text:list-item>
      </text:list>
      <text:p text:style-name="P3"/>
      <text:list xml:id="list34638471" text:continue-numbering="true" text:style-name="WWNum4">
        <text:list-item>
          <text:p text:style-name="P8">Administrator nie przekazuje danych osobowych poza teren Polski/ UE/ Europejskiego Obszaru Gospodarczego; </text:p>
        </text:list-item>
      </text:list>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size="10pt" fo:font-weight="bold" style:font-name-asian="Times New Roman1" style:font-size-asian="10pt" style:language-asian="pl" style:country-asian="PL" style:font-weight-asian="bold" style:font-name-complex="Tahoma1"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4" style:display-name="ListLabel 4" style:family="text">
      <style:text-properties fo:color="#00000a" style:font-name-complex="Times New Roman1"/>
    </style:style>
    <style:style style:name="ListLabel_20_3" style:display-name="ListLabel 3" style:family="text">
      <style:text-properties style:font-name-complex="Courier New"/>
    </style:style>
    <style:style style:name="ListLabel_20_2" style:display-name="ListLabel 2" style:family="text">
      <style:text-properties fo:color="#00000a"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Kryszkowska</meta:initial-creator>
    <meta:editing-cycles>22</meta:editing-cycles>
    <meta:print-date>2021-03-08T13:26:00</meta:print-date>
    <meta:creation-date>2021-03-24T11:10:00</meta:creation-date>
    <dc:date>2024-10-21T14:38:36.85</dc:date>
    <meta:editing-duration>PT9M30S</meta:editing-duration>
    <meta:generator>OpenOffice/4.1.1$Win32 OpenOffice.org_project/411m6$Build-9775</meta:generator>
    <meta:document-statistic meta:table-count="0" meta:image-count="0" meta:object-count="0" meta:page-count="1" meta:paragraph-count="14" meta:word-count="318" meta:character-count="22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