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system" style:font-pitch="variable"/>
    <style:font-face style:name="Lato" svg:font-family="Lato"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style:font-name="Times New Roman" fo:font-size="11pt" fo:font-weight="normal" style:font-size-asian="11pt" style:font-weight-asian="normal" style:font-name-complex="Times New Roman1" style:font-size-complex="11pt"/>
    </style:style>
    <style:style style:name="P3"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4"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5" style:family="paragraph" style:parent-style-name="Text_20_body_20_indent">
      <style:paragraph-properties fo:margin-left="1.27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6" style:family="paragraph" style:parent-style-name="Default">
      <style:paragraph-properties fo:text-align="justify" style:justify-single-word="false"/>
      <style:text-properties fo:font-size="11pt" style:font-size-asian="11pt" style:font-size-complex="11pt"/>
    </style:style>
    <style:style style:name="P7" style:family="paragraph" style:parent-style-name="List_20_Paragraph">
      <style:text-properties fo:font-size="11pt" style:font-size-asian="11pt" style:font-size-complex="11pt"/>
    </style:style>
    <style:style style:name="P8" style:family="paragraph" style:parent-style-name="Default" style:list-style-name="WWNum4">
      <style:paragraph-properties fo:text-align="justify" style:justify-single-word="false"/>
    </style:style>
    <style:style style:name="P9" style:family="paragraph" style:parent-style-name="Default" style:list-style-name="WWNum9">
      <style:paragraph-properties fo:margin-left="2cm" fo:margin-right="0cm" fo:text-align="justify" style:justify-single-word="false" fo:text-indent="0cm" style:auto-text-indent="false"/>
    </style:style>
    <style:style style:name="P10" style:family="paragraph" style:parent-style-name="Default" style:list-style-name="WWNum9">
      <style:paragraph-properties fo:margin-left="2cm" fo:margin-right="0cm" fo:text-align="justify" style:justify-single-word="false" fo:text-indent="0cm" style:auto-text-indent="false"/>
      <style:text-properties fo:font-size="11pt" style:font-size-asian="11pt" style:font-size-complex="11pt"/>
    </style:style>
    <style:style style:name="P11" style:family="paragraph" style:parent-style-name="List_20_Paragraph" style:list-style-name="WWNum4">
      <style:paragraph-properties fo:text-align="justify" style:justify-single-word="false">
        <style:tab-stops>
          <style:tab-stop style:position="-2.251cm"/>
        </style:tab-stops>
      </style:paragraph-properties>
      <style:text-properties fo:font-size="11pt" style:font-size-asian="11pt" style:font-size-complex="11pt"/>
    </style:style>
    <style:style style:name="P12" style:family="paragraph" style:parent-style-name="List_20_Paragraph" style:list-style-name="WWNum5">
      <style:paragraph-properties fo:margin-left="1.752cm" fo:margin-right="0cm" fo:text-align="justify" style:justify-single-word="false" fo:text-indent="-0.501cm" style:auto-text-indent="false">
        <style:tab-stops>
          <style:tab-stop style:position="-2.251cm"/>
        </style:tab-stops>
      </style:paragraph-properties>
    </style:style>
    <style:style style:name="P13" style:family="paragraph" style:parent-style-name="Text_20_body">
      <style:paragraph-properties fo:text-align="justify" style:justify-single-word="false"/>
      <style:text-properties style:font-name="Times New Roman" fo:font-size="11pt" fo:font-weight="normal" style:font-size-asian="11pt" style:font-weight-asian="normal" style:font-name-complex="Times New Roman1" style:font-size-complex="11pt"/>
    </style:style>
    <style:style style:name="P14" style:family="paragraph" style:parent-style-name="Text_20_body_20_indent" style:master-page-name="Standard">
      <style:paragraph-properties fo:margin-left="0cm" fo:margin-right="0cm" fo:text-align="justify" style:justify-single-word="false" fo:text-indent="0cm" style:auto-text-indent="false" style:page-number="auto"/>
      <style:text-properties fo:color="#0000ff" loext:opacity="100%" fo:font-size="11pt" style:font-size-asian="11pt" style:font-size-complex="11pt"/>
    </style:style>
    <style:style style:name="P15" style:family="paragraph" style:parent-style-name="Text_20_body_20_indent" style:list-style-name="WWNum4">
      <style:paragraph-properties fo:margin-top="0cm" fo:margin-bottom="0cm" style:contextual-spacing="false" fo:text-align="justify" style:justify-single-word="false"/>
      <style:text-properties fo:font-size="11pt" style:font-size-asian="11pt" style:font-size-complex="11pt"/>
    </style:style>
    <style:style style:name="P16" style:family="paragraph" style:parent-style-name="Text_20_body_20_indent" style:list-style-name="WWNum4">
      <style:paragraph-properties fo:margin-top="0cm" fo:margin-bottom="0cm" style:contextual-spacing="false" fo:text-align="justify" style:justify-single-word="false"/>
    </style:style>
    <style:style style:name="T1" style:family="text">
      <style:text-properties style:font-name="Times New Roman" fo:font-size="11pt" style:font-size-asian="11pt" style:font-name-complex="Times New Roman1"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Lato"/>
    </style:style>
    <style:style style:name="T6" style:family="text">
      <style:text-properties style:font-name="Lato" style:font-name-asian="Times New Roman1" style:language-asian="pl" style:country-asian="PL"/>
    </style:style>
    <style:style style:name="T7" style:family="text">
      <style:text-properties fo:color="#0000ff" loext:opacity="100%" fo:font-size="11pt" style:font-size-asian="11pt" style:font-size-complex="11pt"/>
    </style:style>
    <style:style style:name="T8" style:family="text">
      <style:text-properties officeooo:rsid="0009cb27"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text:span text:style-name="T1">KLAUZULA INFORMACYJNA – </text:span><text:span text:style-name="T5">YouTube</text:span></text:p>
      <text:p text:style-name="P2"/>
      <text:p text:style-name="P2">Administratorem danych osobowych jest Szkoła Podstawowa nr 3 z siedzibą <text:line-break/>w Bytomiu, przy ul. Strażacka 2 <text:s/>tel. (32) 281-09-33 <text:s/>e-mail: <text:s/><text:a xlink:type="simple" xlink:href="mailto:sekretariat@sp3.bytom.pl" text:style-name="Internet_20_link" text:visited-style-name="Visited_20_Internet_20_Link"><text:span text:style-name="T8">sekretariat@sp3.bytom.pl</text:span></text:a></text:p>
      <text:p text:style-name="P3"><text:span text:style-name="T2">Dane kontaktowe </text:span><text:span text:style-name="T3">Inspektora Ochrony Danych Osobowych:</text:span></text:p>
      <text:p text:style-name="P3"><text:span text:style-name="T3">adres:</text:span><text:span text:style-name="T4"> </text:span><text:span text:style-name="T3">Urząd</text:span><text:span text:style-name="T2"> Miejski w Bytom ul. Smolenia 35, <text:s/></text:span></text:p>
      <text:p text:style-name="P3"><text:span text:style-name="T2">e-mail </text:span><text:a xlink:type="simple" xlink:href="mailto:iod_edu@um.bytom.pl" text:style-name="Internet_20_link" text:visited-style-name="Visited_20_Internet_20_Link"><text:span text:style-name="T2">iod_edu@um.bytom.pl</text:span></text:a></text:p>
      <text:p text:style-name="P4"/>
      <text:list xml:id="list2322465528" text:style-name="WWNum4">
        <text:list-item>
          <text:p text:style-name="P11">Dane osobowe są przetwarzane przez Administratora: </text:p>
        </text:list-item>
      </text:list>
      <text:list text:style-name="WWNum5">
        <text:list-item>
          <text:p text:style-name="P12"><text:span text:style-name="T2">na podstawie zgody art. 6 ust. 1 lit. a RODO w zakresie i celu określonym w treści udzielonej zgody na publikację danych osobowych na kanale placówki prowadzonym na</text:span> portalu społecznościowym YouTube<text:span text:style-name="T2">, <text:s text:c="3"/></text:span></text:p>
        </text:list-item>
        <text:list-item>
          <text:p text:style-name="P12"><text:span text:style-name="T2">na podstawie uzasadnionego interesu administratora art. 6 ust. 1 lit. f RODO w celu prowadzenia</text:span><text:span text:style-name="T5"> przez placówkę kanału na</text:span><text:span text:style-name="T2"> portalu </text:span>społecznościowym YouTube<text:span text:style-name="T5"> </text:span><text:span text:style-name="T2">i za jego pośrednictwem promowania działalności placówki (poprzez ikonę „Subskrybuj”) oraz komunikacji za pomocą dostępnych funkcjonalności serwisu </text:span>YouTube<text:span text:style-name="T2"> (komentarze, czaty, wiadomości) w zakresie danych identyfikacyjnych konto oraz opublikowanych na kanale; </text:span></text:p>
        </text:list-item>
      </text:list>
      <text:p text:style-name="P5"/>
      <text:list text:continue-list="list2322465528" text:style-name="WWNum4">
        <text:list-item>
          <text:p text:style-name="P8"><text:span text:style-name="T2">Odbiorcy danych osobowych w związku z prowadzeniem przez Administratora kanału na portalu </text:span>YouTube<text:span text:style-name="T2"> jest właściciel </text:span>Google LLC, <text:span text:style-name="acopre">Mountain View (</text:span><text:span text:style-name="Emphasis">California</text:span><text:span text:style-name="acopre">), USA </text:span>na<text:span text:style-name="T2"> niepodlegających zmianie zasadach dotyczących danych określonych przez </text:span>Google LLC<text:span text:style-name="T2"> dostępnych pod adresem</text:span> <text:a xlink:type="simple" xlink:href="https://www.youtube.com/intl/pl/about/" text:style-name="Internet_20_link" text:visited-style-name="Visited_20_Internet_20_Link">https://www.youtube.com/intl/pl/about/</text:a><text:span text:style-name="T6"> </text:span><text:span text:style-name="T2">. Ponadto odbiorcami stają się inni użytkownicy aplikacji, którzy korzystają oraz przeglądają treści kanału placówki;</text:span></text:p>
        </text:list-item>
      </text:list>
      <text:p text:style-name="P6"/>
      <text:list xml:id="list102726731012106" text:continue-numbering="true" text:style-name="WWNum4">
        <text:list-item>
          <text:p text:style-name="P15">Okres przetwarzania danych osobowych przez Administratora: </text:p>
        </text:list-item>
      </text:list>
      <text:list text:style-name="WWNum9">
        <text:list-item>
          <text:p text:style-name="P10">dane przetwarzane na podstawie zgody będą przetwarzane do czasu cofnięcia zgody, </text:p>
        </text:list-item>
        <text:list-item>
          <text:p text:style-name="P10">dane przetwarzane na podstawie prawnie uzasadnionego interesu Administratora będą przetwarzane do czasu skutecznego złożenia sprzeciwu lub ustania tego interesu,</text:p>
        </text:list-item>
        <text:list-item>
          <text:p text:style-name="P9">niezależnie od wskazanych okresów przetwarzania danych przez Administratora własne okresy przechowywania danych może stosować administrator portalu YouTube<text:span text:style-name="T2">; </text:span></text:p>
        </text:list-item>
      </text:list>
      <text:p text:style-name="P5"/>
      <text:list text:continue-list="list102726731012106" text:style-name="WWNum4">
        <text:list-item>
          <text:p text:style-name="P15">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text:line-break/>(UE 2016/679);</text:p>
        </text:list-item>
      </text:list>
      <text:p text:style-name="P5"/>
      <text:list text:continue-numbering="true" text:style-name="WWNum4">
        <text:list-item>
          <text:p text:style-name="P15">W przypadku zgody, podanie danych osobowych jest dobrowolne. Przysługuje prawo cofnięcia w dowolnym momencie zgody na przetwarzanie danych osobowych nią objętych. Cofnięcie zgody nie będzie wpływać na zgodność z prawem przetwarzania, którego dokonano na podstawie zgody przed jej wycofaniem;</text:p>
        </text:list-item>
      </text:list>
      <text:p text:style-name="P7"/>
      <text:list text:continue-numbering="true" text:style-name="WWNum4">
        <text:list-item>
          <text:p text:style-name="P16"><text:span text:style-name="T2">Dane osobowe nie będą podlegać decyzji, która opiera się na zautomatyzowanym przetwarzaniu, w tym profilowaniu, z zastrzeżeniem charakteru przepływu danych <text:line-break/>w ramach działalności serwisu </text:span>YouTube<text:span text:style-name="T2">. <text:s/>Serwis </text:span>YouTube <text:span text:style-name="T3"><text:s/>może profilować Państwa dane osobowe</text:span><text:span text:style-name="T2"> więcej informacji pod adresem </text:span><text:a xlink:type="simple" xlink:href="https://www.youtube.com/intl/pl/about/" text:style-name="Internet_20_link" text:visited-style-name="Visited_20_Internet_20_Link">https://www.youtube.com/intl/pl/about/</text:a><text:span text:style-name="T2"> ;</text:span> </text:p>
        </text:list-item>
      </text:list>
      <text:p text:style-name="P7"/>
      <text:list text:continue-numbering="true" text:style-name="WWNum4">
        <text:list-item>
          <text:p text:style-name="P16"><text:soft-page-break/><text:span text:style-name="T2">Administrator nie przekazuje danych osobowych poza teren Polski/ UE/ Europejskiego Obszaru Gospodarczego z zastrzeżeniem ponadnarodowego charakteru przepływu danych <text:line-break/>w ramach serwisu</text:span> YouTube<text:span text:style-name="T2">. <text:s/>Serwis </text:span>YouTube<text:span text:style-name="T3"> może przekazywać Państwa dane poza teren Europejskiego Obszaru Gospodarczego</text:span><text:span text:style-name="T2"> więcej informacji pod adresem </text:span><text:a xlink:type="simple" xlink:href="https://www.youtube.com/intl/pl/about/" text:style-name="Internet_20_link" text:visited-style-name="Visited_20_Internet_20_Link">https://www.youtube.com/intl/pl/about/</text:a><text:span text:style-name="T2"> ;</text:span></text:p>
        </text:list-item>
      </text:list>
      <text:p text:style-name="P7"/>
      <text:list text:continue-numbering="true" text:style-name="WWNum4">
        <text:list-item>
          <text:p text:style-name="P16"><text:span text:style-name="T2">Podanie danych osobowych jest dobrowolne</text:span><text:span text:style-name="T7">, <text:s/></text:span>jednak ze względu na zasady działania portalu YouTube jest nieodłącznie w przypadku korzystania z wybranych funkcjonalności serwisu.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system" style:font-pitch="variable"/>
    <style:font-face style:name="Lato" svg:font-family="Lato"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ahoma1" style:font-family-complex="Tahoma" style:font-family-generic-complex="system" style:font-pitch-complex="variable"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copr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loext:opacity="100%"/>
    </style:style>
    <style:style style:name="ListLabel_20_4" style:display-name="ListLabel 4" style:family="text">
      <style:text-properties fo:color="#00000a" loext:opacity="100%"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color="#00000a" loext:opacity="100%" fo:font-style="normal" fo:font-weight="normal" style:font-style-asian="normal" style:font-weight-asian="norm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zena Kryszkowska</meta:initial-creator>
    <meta:editing-cycles>24</meta:editing-cycles>
    <meta:print-date>2021-03-08T13:26:00</meta:print-date>
    <meta:creation-date>2021-03-08T14:38:00</meta:creation-date>
    <dc:date>2024-10-15T10:27:26.190000000</dc:date>
    <meta:editing-duration>PT5M43S</meta:editing-duration>
    <meta:generator>LibreOffice/7.6.4.1$Windows_X86_64 LibreOffice_project/e19e193f88cd6c0525a17fb7a176ed8e6a3e2aa1</meta:generator>
    <meta:document-statistic meta:table-count="0" meta:image-count="0" meta:object-count="0" meta:page-count="2" meta:paragraph-count="18" meta:word-count="456" meta:character-count="3554" meta:non-whitespace-character-count="31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