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fira sans light" svg:font-family="'fira sans light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1.905cm" fo:margin-right="0.8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1.27cm" fo:margin-right="0.847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0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0.423cm" fo:margin-top="0cm" fo:margin-bottom="0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List_20_Paragraph">
      <style:paragraph-properties fo:margin-left="2.32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List_20_Paragraph">
      <style:paragraph-properties fo:margin-left="3.81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list-style-name="WWNum1">
      <style:paragraph-properties fo:margin-left="0.847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28">
      <style:paragraph-properties fo:margin-left="0.847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9" style:family="paragraph" style:parent-style-name="Standard" style:list-style-name="WWNum3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 style:list-style-name="WWNum17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 style:list-style-name="WWNum18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 style:list-style-name="WWNum19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 style:list-style-name="WWNum3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21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5" style:family="paragraph" style:parent-style-name="Standard" style:list-style-name="WWNum22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6" style:family="paragraph" style:parent-style-name="Standard" style:list-style-name="WWNum31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7" style:family="paragraph" style:parent-style-name="Standard" style:list-style-name="WWNum3">
      <style:paragraph-properties fo:margin-left="1.058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 style:list-style-name="WWNum17">
      <style:paragraph-properties fo:margin-left="1.905cm" fo:margin-right="0.8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 style:list-style-name="WWNum29">
      <style:paragraph-properties fo:margin-left="1.905cm" fo:margin-right="0.8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 style:list-style-name="WWNum17">
      <style:paragraph-properties fo:margin-left="1.905cm" fo:margin-right="0.8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18">
      <style:paragraph-properties fo:margin-left="1.905cm" fo:margin-right="0.8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19">
      <style:paragraph-properties fo:margin-left="1.905cm" fo:margin-right="0.8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 style:list-style-name="WWNum22">
      <style:paragraph-properties fo:margin-left="1.905cm" fo:margin-right="0.84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 style:list-style-name="WWNum19">
      <style:paragraph-properties fo:margin-left="2.434cm" fo:margin-right="1.2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WWNum45">
      <style:paragraph-properties fo:margin-left="1.259cm" fo:margin-right="0.423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List_20_Paragraph" style:list-style-name="WWNum46">
      <style:paragraph-properties fo:text-align="justify" style:justify-single-word="false"/>
    </style:style>
    <style:style style:name="P37" style:family="paragraph" style:parent-style-name="List_20_Paragraph" style:list-style-name="WWNum4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46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9" style:family="paragraph" style:parent-style-name="List_20_Paragraph" style:list-style-name="WWNum47">
      <style:paragraph-properties fo:margin-left="1.251cm" fo:margin-right="0.423cm" fo:margin-top="0cm" fo:margin-bottom="0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List_20_Paragraph" style:list-style-name="WWNum40">
      <style:paragraph-properties fo:margin-left="1.27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List_20_Paragraph" style:list-style-name="WWNum41">
      <style:paragraph-properties fo:margin-left="1.27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List_20_Paragraph" style:list-style-name="WWNum41">
      <style:paragraph-properties fo:margin-left="1.27cm" fo:margin-right="0.423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List_20_Paragraph" style:list-style-name="WWNum45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fira sans light" fo:font-size="9pt" style:font-name-asian="Times New Roman1" style:font-size-asian="9pt" style:language-asian="pl" style:country-asian="PL" style:font-name-complex="Times New Roman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CEDURA POSTĘPOWANIA Z ŻĄDANIEM OSOBY, KTÓREJ DANE DOTYCZĄ ZGODNIE Z ART. 15-21 RODO</text:p>
      <text:p text:style-name="P13">w Szkole Podstawowej nr 3 w Bytomiu</text:p>
      <text:p text:style-name="P1"><text:span text:style-name="T10">(nazwa placówki)</text:span><text:span text:style-name="T11"><text:line-break/> </text:span></text:p>
      <text:p text:style-name="P13">Zasady ogólne</text:p>
      <text:p text:style-name="P15"> </text:p>
      <text:list xml:id="list1329405768151397599" text:style-name="WWNum1">
        <text:list-item>
          <text:p text:style-name="P17">Niniejszy dokument określa procedurę realizacji praw osób, których dane dotyczą, wskazanych w art. 15-21 RODO na podstawie:</text:p>
        </text:list-item>
      </text:list>
      <text:list xml:id="list6261106201414911068" text:style-name="WWNum3">
        <text:list-item>
          <text:p text:style-name="P23"> 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, zwane powszechnie RODO,</text:p>
        </text:list-item>
        <text:list-item>
          <text:p text:style-name="P19"><text:span text:style-name="T5">ustawy  z dnia 10 maja 2018 r. o ochronie danych oso</text:span><text:span text:style-name="T1">bowych,</text:span></text:p>
        </text:list-item>
        <text:list-item>
          <text:p text:style-name="P27">Polityki Bezpieczeństwa Ochrony Danych Osobowych <text:line-break/>w Szkole Podstawowej nr 3 w Bytomiu.</text:p>
        </text:list-item>
      </text:list>
      <text:p text:style-name="P4"><text:span text:style-name="T1"><text:s text:c="93"/></text:span></text:p>
      <text:p text:style-name="P2"><text:span text:style-name="T8"> </text:span><text:span text:style-name="T9">Prawa przysługujące na mocy przepisów RODO</text:span></text:p>
      <text:p text:style-name="P3"/>
      <text:list xml:id="list2269500294336685375" text:style-name="WWNum17">
        <text:list-header>
          <text:p text:style-name="P20"><text:span text:style-name="T6">1. Prawo dostępu do danych osobowych</text:span><text:span text:style-name="T5"> (</text:span><text:span text:style-name="T6">art. 15</text:span><text:span text:style-name="T5">):</text:span></text:p>
          <text:list>
            <text:list-item>
              <text:p text:style-name="P30">wnioskodawca może uzyskać informacje w zakresie  wynikającym z art. 15 ust. 1-2, </text:p>
            </text:list-item>
            <text:list-item>
              <text:p text:style-name="P30">w zakresie wynikającym z art. 15 ust 3 – 4 wnioskodawca może otrzymać kopię danych osobowych. Prawo do uzyskania kopii danych nie może niekorzystnie wpływać na prawa i wolności innych osób, których dane dotyczą.</text:p>
            </text:list-item>
          </text:list>
        </text:list-header>
      </text:list>
      <text:p text:style-name="P6"/>
      <text:list xml:id="list27811244" text:continue-numbering="true" text:style-name="WWNum17">
        <text:list-header>
          <text:p text:style-name="P20"><text:span text:style-name="T6">2. Prawo do sprostowania danych osobowych</text:span><text:span text:style-name="T5"> (</text:span><text:span text:style-name="T6">art. 16</text:span><text:span text:style-name="T5">):</text:span></text:p>
          <text:list text:continue-numbering="true">
            <text:list-item>
              <text:p text:style-name="P28"><text:span text:style-name="T5">wnioskodawca może wystąpić o </text:span><text:span text:style-name="T6">sprostowanie</text:span><text:span text:style-name="T5"> swoich danych osobowych lub ich </text:span><text:span text:style-name="T6">uzupełnienie</text:span><text:span text:style-name="T5">, z tym zastrzeżeniem, że wszelkie aktualizacje danych muszą być ograniczone celem ich przetwarzania.</text:span></text:p>
            </text:list-item>
          </text:list>
        </text:list-header>
      </text:list>
      <text:p text:style-name="P7"/>
      <text:list xml:id="list1072932963867087200" text:style-name="WWNum18">
        <text:list-header>
          <text:p text:style-name="P21"><text:span text:style-name="T6">3. Prawo do usunięcia danych, tzw. „prawo do bycia zapomnianym”</text:span><text:span text:style-name="T5"> (</text:span><text:span text:style-name="T6">art. 17</text:span><text:span text:style-name="T5">):</text:span></text:p>
          <text:list>
            <text:list-item>
              <text:p text:style-name="P31">wnioskodawca może żądać  niezwłocznego usunięcia swoich danych osobowych, jeśli zachodzi jedna z okoliczności wskazanych w art. 17 ust. 1.</text:p>
            </text:list-item>
          </text:list>
        </text:list-header>
      </text:list>
      <text:p text:style-name="P6"/>
      <text:list xml:id="list7131705897169401209" text:style-name="WWNum19">
        <text:list-header>
          <text:p text:style-name="P22"><text:span text:style-name="T6">4. Prawo do ograniczenia przetwarzania (art. 18</text:span><text:span text:style-name="T5">):</text:span></text:p>
          <text:list>
            <text:list-item>
              <text:p text:style-name="P32">wnioskodawca może skorzystać z tego prawa tylko w ściśle określonych przypadkach wskazanych w art. 18 ust. 1 tj.:</text:p>
              <text:list>
                <text:list-item>
                  <text:p text:style-name="P34">kwestionuje prawidłowość swoich danych osobowych,</text:p>
                </text:list-item>
                <text:list-item>
                  <text:p text:style-name="P34">sprzeciwia się usunięciu danych osobowych, których przetwarzanie jest niezgodne z prawem,</text:p>
                </text:list-item>
                <text:list-item>
                  <text:p text:style-name="P34">są one potrzebne do ustalenia, dochodzenia lub obrony roszczeń,</text:p>
                </text:list-item>
                <text:list-item>
                  <text:p text:style-name="P34">w związku z wniesieniem sprzeciw na mocy art. 21 ust. 1.</text:p>
                </text:list-item>
              </text:list>
            </text:list-item>
          </text:list>
        </text:list-header>
      </text:list>
      <text:p text:style-name="P9"/>
      <text:list xml:id="list4559718760002063992" text:style-name="WWNum21">
        <text:list-header>
          <text:p text:style-name="P24">5. Prawo do przenoszenia danych (art. 20):</text:p>
        </text:list-header>
      </text:list>
      <text:p text:style-name="P5"/>
      <text:list xml:id="list5119926658811975654" text:style-name="WWNum47">
        <text:list-item>
          <text:p text:style-name="P39">wnioskodawca może żądać by jego dane osobowe zostały przesłane przez Administratora innemu Administratorowi, jeżeli przetwarzanie odbywa się na podstawie zgody lub umowy w sposób zautomatyzowany. <text:line-break/></text:p>
        </text:list-item>
      </text:list>
      <text:p text:style-name="P10"/>
      <text:list xml:id="list7981326824739672328" text:style-name="WWNum22">
        <text:list-header>
          <text:p text:style-name="P25"><text:soft-page-break/>6. Prawo do sprzeciwu (art. 21):</text:p>
          <text:list>
            <text:list-item>
              <text:p text:style-name="P33">skutkiem wniesienia sprzeciwu jest zakaz dalszego przetwarzania danych osobowych, chyba że Administrator wykaże, że istnieją ważne prawnie uzasadnione podstawy do przetwarzania. </text:p>
            </text:list-item>
          </text:list>
        </text:list-header>
      </text:list>
      <text:p text:style-name="P6"/>
      <text:p text:style-name="P1"><text:span text:style-name="T9">Ogólne zasady realizacji praw - z art. 15-21</text:span><text:span text:style-name="T6"> </text:span><text:span text:style-name="T9"><text:s/>RODO </text:span></text:p>
      <text:p text:style-name="P14"> </text:p>
      <text:list xml:id="list6309651364984016979" text:style-name="WWNum28">
        <text:list-item>
          <text:p text:style-name="P18">Sposoby przyjęcia wniosków:</text:p>
        </text:list-item>
      </text:list>
      <text:list xml:id="list7645027300630328757" text:style-name="WWNum29">
        <text:list-item>
          <text:list>
            <text:list-item>
              <text:p text:style-name="P29"><text:span text:style-name="T7">tradycyjny</text:span><text:span text:style-name="T5"> – poprzez złożenie pisma/wniosku podpisanego własnoręcznie w sposób czytelny,</text:span></text:p>
            </text:list-item>
            <text:list-item>
              <text:p text:style-name="P29"><text:span text:style-name="T7">elektronicznie</text:span><text:span text:style-name="T5"> – wniosek elektronicznie </text:span><text:span text:style-name="T6">z użyciem podpisu kwalifikowanego </text:span><text:span text:style-name="T6">lub potwierdzony profilem zaufanym, jeśli wniosek wpłynie zwykłym mailem należy zażądać ponownego złożenia wniosku <text:line-break/>w dopuszczalnym trybie. </text:span></text:p>
            </text:list-item>
            <text:list-item>
              <text:p text:style-name="P29"><text:span text:style-name="T7">ustnie (nie dotyczy kontaktu telefonicznego) </text:span><text:span text:style-name="T5"> – wnioskodawca może złożyć żądanie pracownikowi. Pracownik po weryfikacji tożsamości spisze treść żądania w formie notatki służbowej, którą wnioskodawca również podpisze. W przypadku sprostowania przetwarzanych danych osobowych <text:line-break/>w związku z oczywistą omyłką pisarską nie wymaga się sporządzenia notatki służbowej. </text:span></text:p>
            </text:list-item>
          </text:list>
        </text:list-item>
      </text:list>
      <text:p text:style-name="P8"/>
      <text:list xml:id="list5560651911514785814" text:style-name="WWNum31">
        <text:list-header>
          <text:p text:style-name="P26">2. Sposób i terminy realizacji wniosków z art. 15-21:</text:p>
        </text:list-header>
      </text:list>
      <text:list xml:id="list6521106640993586783" text:style-name="WWNum40">
        <text:list-item>
          <text:p text:style-name="P40"><text:span text:style-name="T6">Administrator </text:span><text:span text:style-name="T5">rozpatruje żądania osób, których dane dotyczą, z należytą starannością, uwzględniając stosowane przepisy prawa oraz prawa <text:line-break/>i wolności innych osób, których dane mogą dotyczyć. </text:span></text:p>
        </text:list-item>
        <text:list-item>
          <text:p text:style-name="P40"><text:span text:style-name="T6">Administrator bez zbędnej zwłoki, ale nie dłużej niż w ciągu miesiąca od otrzymania żądania, </text:span><text:span text:style-name="T5">udziela informacji o:</text:span></text:p>
        </text:list-item>
      </text:list>
      <text:list xml:id="list8163904051641397057" text:style-name="WWNum41">
        <text:list-item>
          <text:p text:style-name="P42">realizacji wniosku zgodnie z żądaniem,</text:p>
        </text:list-item>
        <text:list-item>
          <text:p text:style-name="P41"><text:span text:style-name="T5">konieczności wydłużenia terminu realizacji jej wniosku </text:span><text:span text:style-name="T6">o kolejne </text:span><text:span text:style-name="T2">dwa miesiące</text:span><text:span text:style-name="T6"> z uwagi na skomplikowany charakter żądania lub liczbę żądań (art.12),</text:span></text:p>
        </text:list-item>
        <text:list-item>
          <text:p text:style-name="P41"><text:span text:style-name="T6">odmowie realizacji wniosku i </text:span><text:span text:style-name="T5">powodach niepodjęcia działań oraz możliwości wniesienia skargi do Prezesa Urzędu Ochrony Danych Osobowych.</text:span></text:p>
        </text:list-item>
      </text:list>
      <text:p text:style-name="P11"/>
      <text:p text:style-name="P16">Sposób postępowania z wnioskiem </text:p>
      <text:list xml:id="list7318558981817485327" text:style-name="WWNum45">
        <text:list-item>
          <text:p text:style-name="P37">Przyjęcie wniosku przez pracownika placówki i niezwłoczna rejestracja nie dłużej niż <text:line-break/>w ciągu 2 dni roboczych. </text:p>
        </text:list-item>
        <text:list-item>
          <text:p text:style-name="P43">Dekretacja wniosku. </text:p>
        </text:list-item>
        <text:list-item>
          <text:p text:style-name="P43">Ustalenie zasadności żądania, przedstawienie propozycji działania oraz w razie potrzeby konsultacje z Inspektorem Ochrony Danych. </text:p>
        </text:list-item>
        <text:list-item>
          <text:p text:style-name="P35">W przypadku wątpliwości, co do tożsamości osoby składającej wniosek z zakresu art. 15-21, żądanie dodatkowych informacji ułatwiających identyfikację wnioskodawcy.</text:p>
        </text:list-item>
        <text:list-item>
          <text:p text:style-name="P43">W przypadku uzasadnionego żądania:</text:p>
        </text:list-item>
      </text:list>
      <text:list xml:id="list4098439791075643719" text:style-name="WWNum46">
        <text:list-item>
          <text:p text:style-name="P36"><text:span text:style-name="T6">prawo dostępu do danych osobowych</text:span><text:span text:style-name="T5"> -</text:span><text:span text:style-name="T3"> pisemnie udzielnie informacji</text:span><text:span text:style-name="T5">, udostępnienie kopii danych osobowych,</text:span></text:p>
        </text:list-item>
        <text:list-item>
          <text:p text:style-name="P36"><text:span text:style-name="T6">prawo do sprostowania danych osobowych</text:span><text:span text:style-name="T5">  - sprostowanie danych osobowych w zbiorze przetwarzanym w systemie informatycznym lub przetwarzanym tradycyjnie, poinformowanie </text:span><text:span text:style-name="T3">innych Administratorów w tym</text:span><text:span text:style-name="T5"> </text:span><text:span text:style-name="T3">podmiotów przetwarzających i odbiorców o realizacji żądania </text:span><text:span text:style-name="T6">(art. 19):</text:span><text:span text:style-name="T5">,</text:span></text:p>
        </text:list-item>
        <text:list-item>
          <text:p text:style-name="P36"><text:soft-page-break/><text:span text:style-name="T6">prawo do usunięcia danych, tzw. „prawo do bycia zapomnianym”</text:span><text:span text:style-name="T5"> - </text:span><text:span text:style-name="T3">usunięcie danych i powiadomienie innych Administratorów, w tym podmiotów przetwarzających i odbiorców o realizacji żądania </text:span><text:span text:style-name="T6">(art. 19):</text:span><text:span text:style-name="T5">,</text:span></text:p>
        </text:list-item>
        <text:list-item>
          <text:p text:style-name="P36"><text:span text:style-name="T6">prawo do ograniczenia przetwarzania - </text:span><text:span text:style-name="T5">ograniczenie przetwarzania danych osobowych tylko do przechowywania danych</text:span><text:span text:style-name="T6"> </text:span><text:span text:style-name="T3">i powiadomienie innych Administratorów</text:span><text:span text:style-name="T5"> </text:span><text:span text:style-name="T3">w tym</text:span><text:span text:style-name="T5"> </text:span><text:span text:style-name="T3">podmiotów przetwarzających i odbiorców o realizacji żądania </text:span><text:span text:style-name="T6">(art. 19):</text:span><text:span text:style-name="T3">,</text:span></text:p>
        </text:list-item>
        <text:list-item>
          <text:p text:style-name="P36"><text:span text:style-name="T6">prawo do przenoszenia danych osobowych - </text:span><text:span text:style-name="T5">przeniesienie danych osobowych zgodnie z żądaniem</text:span><text:span text:style-name="T6">,</text:span></text:p>
        </text:list-item>
        <text:list-item>
          <text:p text:style-name="P38">prawo do sprzeciwu - zaprzestanie przetwarzania danych osobowych zgodnie z żądanie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fira sans light" svg:font-family="'fira sans light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8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ryszkowska</meta:initial-creator>
    <meta:editing-cycles>79</meta:editing-cycles>
    <meta:print-date>2021-01-21T09:22:00</meta:print-date>
    <meta:creation-date>2020-12-30T11:14:00</meta:creation-date>
    <dc:date>2021-01-22T07:57:46.60</dc:date>
    <meta:editing-duration>PT14M</meta:editing-duration>
    <meta:generator>OpenOffice/4.1.6$Win32 OpenOffice.org_project/416m1$Build-9790</meta:generator>
    <meta:document-statistic meta:table-count="0" meta:image-count="0" meta:object-count="0" meta:page-count="3" meta:paragraph-count="52" meta:word-count="751" meta:character-count="54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