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text-align="end" style:justify-single-word="false"/>
    </style:style>
    <style:style style:name="P2" style:family="paragraph" style:parent-style-name="Standard">
      <style:paragraph-properties fo:margin-top="0.212cm" fo:margin-bottom="0.353cm" fo:text-align="center" style:justify-single-word="false"/>
      <style:text-properties style:font-name="Times New Roman" style:font-name-asian="Calibri1" style:font-name-complex="Times New Roman1"/>
    </style:style>
    <style:style style:name="P3" style:family="paragraph" style:parent-style-name="Standard">
      <style:paragraph-properties fo:margin-top="0.212cm" fo:margin-bottom="0.353cm" fo:text-align="center" style:justify-single-word="false"/>
    </style:style>
    <style:style style:name="P4" style:family="paragraph" style:parent-style-name="List_20_Paragraph">
      <style:paragraph-properties fo:margin-top="0.212cm" fo:margin-bottom="0.353cm" fo:text-align="justify" style:justify-single-word="false"/>
      <style:text-properties style:font-name="Times New Roman" style:font-name-asian="Calibri1" style:font-name-complex="Times New Roman1"/>
    </style:style>
    <style:style style:name="P5" style:family="paragraph" style:parent-style-name="Standard" style:master-page-name="Standard">
      <style:paragraph-properties fo:margin-top="0cm" fo:margin-bottom="0cm" fo:text-align="end" style:justify-single-word="false" style:page-number="auto"/>
      <style:text-properties style:font-name="Times New Roman" style:font-name-complex="Times New Roman1"/>
    </style:style>
    <style:style style:name="P6" style:family="paragraph" style:parent-style-name="List_20_Paragraph" style:list-style-name="WWNum1">
      <style:paragraph-properties fo:margin-top="0.212cm" fo:margin-bottom="0.353cm" fo:text-align="justify" style:justify-single-word="false"/>
    </style:style>
    <style:style style:name="P7" style:family="paragraph" style:parent-style-name="List_20_Paragraph" style:list-style-name="WWNum2">
      <style:paragraph-properties fo:margin-top="0.212cm" fo:margin-bottom="0.353cm" fo:text-align="justify" style:justify-single-word="false"/>
    </style:style>
    <style:style style:name="P8" style:family="paragraph" style:parent-style-name="List_20_Paragraph">
      <style:paragraph-properties fo:margin-top="0.212cm" fo:margin-bottom="0.353cm" fo:text-align="justify" style:justify-single-word="false"/>
      <style:text-properties style:font-name="Times New Roman" style:font-name-asian="Calibri1" style:font-name-complex="Times New Roman1"/>
    </style:style>
    <style:style style:name="P9" style:family="paragraph" style:parent-style-name="List_20_Paragraph" style:list-style-name="WWNum1">
      <style:paragraph-properties fo:margin-top="0.212cm" fo:margin-bottom="0.353cm" fo:text-align="justify" style:justify-single-word="false"/>
      <style:text-properties style:font-name="Times New Roman" style:font-name-asian="Calibri1" style:font-name-complex="Times New Roman1"/>
    </style:style>
    <style:style style:name="P10" style:family="paragraph" style:parent-style-name="List_20_Paragraph" style:list-style-name="WWNum2">
      <style:paragraph-properties fo:margin-top="0.212cm" fo:margin-bottom="0.353cm" fo:text-align="justify" style:justify-single-word="false"/>
      <style:text-properties style:font-name="Times New Roman" style:font-name-asian="Calibri1" style:font-name-complex="Times New Roman1"/>
    </style:style>
    <style:style style:name="P11" style:family="paragraph" style:parent-style-name="List_20_Paragraph" style:list-style-name="WWNum3">
      <style:paragraph-properties fo:margin-top="0.212cm" fo:margin-bottom="0.353cm" fo:text-align="justify" style:justify-single-word="false"/>
      <style:text-properties style:font-name="Times New Roman" style:font-name-asian="Calibri1" style:font-name-complex="Times New Roman1"/>
    </style:style>
    <style:style style:name="P12" style:family="paragraph" style:parent-style-name="List_20_Paragraph" style:list-style-name="WWNum1">
      <style:paragraph-properties fo:margin-top="0.212cm" fo:margin-bottom="0.353cm" fo:text-align="justify" style:justify-single-word="false"/>
      <style:text-properties style:font-name="Times New Roman" style:font-name-complex="Times New Roman1"/>
    </style:style>
    <style:style style:name="P13" style:family="paragraph" style:parent-style-name="List_20_Paragraph" style:list-style-name="WWNum1">
      <style:paragraph-properties fo:margin-top="0.212cm" fo:margin-bottom="0.353cm" fo:text-align="justify" style:justify-single-word="false"/>
      <style:text-properties style:font-name="Times New Roman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style:font-name-asian="Calibri1" style:font-name-complex="Times New Roman1"/>
    </style:style>
    <style:style style:name="T3" style:family="text">
      <style:text-properties style:font-name="Times New Roman" fo:background-color="#ffff00" style:font-name-complex="Times New Roman1"/>
    </style:style>
    <style:style style:name="T4" style:family="text">
      <style:text-properties style:font-name="Times New Roman" fo:background-color="#ffff00" style:font-name-asian="Calibri1" style:font-name-complex="Times New Roman1"/>
    </style:style>
    <style:style style:name="T5" style:family="text">
      <style:text-properties style:font-name="Times New Roman" fo:font-weight="bold" style:font-name-asian="Calibri1" style:font-weight-asian="bold" style:font-name-complex="Times New Roman1"/>
    </style:style>
    <style:style style:name="T6" style:family="text">
      <style:text-properties style:font-name="Times New Roman" fo:font-weight="bold" style:font-weight-asian="bold" style:font-name-complex="Times New Roman1" style:font-weight-complex="bold"/>
    </style:style>
    <style:style style:name="T7" style:family="text">
      <style:text-properties style:font-name="Times New Roman" fo:background-color="#ffffff" style:font-name-asian="Calibri1" style:font-name-complex="Times New Roman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Załącznik nr 1 </text:p>
      <text:p text:style-name="P1"><text:span text:style-name="T1">do </text:span><text:span text:style-name="T2">Regulamin udostępniania informacji publicznej </text:span></text:p>
      <text:p text:style-name="P1"><text:span text:style-name="T2">na stronie Biuletynu Informacji Publicznej</text:span><text:span text:style-name="T1"> </text:span></text:p>
      <text:p text:style-name="P1"><text:span text:style-name="T1">Szkoły Podstawowej nr 3 w Bytomiu</text:span></text:p>
      <text:p text:style-name="P2"/>
      <text:p text:style-name="P3"><text:span text:style-name="T5">PROCEDURA RETENCJI DANYCH OSOBOWYCH PRZETWARZANYCH <text:line-break/>NA STRONIE BILETYNU INFORMACJI PUBLICZNEJ <text:line-break/>Szkoły Podstawowej nr 3 </text:span><text:span text:style-name="T6">w Bytomiu</text:span></text:p>
      <text:list xml:id="list2724073749016095263" text:style-name="WWNum1">
        <text:list-item>
          <text:p text:style-name="P6"><text:span text:style-name="T2">Procedura określa zasady postępowania dotyczące ustalenia czasu przechowywania danych osobowych przetwarzanych na stronie BIP </text:span><text:span text:style-name="T7">Szkoły Podstawowej nr 3 w Bytomiu.</text:span></text:p>
        </text:list-item>
        <text:list-item>
          <text:p text:style-name="P9">Dane przetwarzane są w celu powszechnego udostępnienia informacji publicznej <text:line-break/>w postaci ujednoliconego systemu stron w sieci teleinformatycznej zgodnie z ustawą <text:line-break/>z dnia 6 września 2001 r. o dostępie do informacji publicznej . </text:p>
        </text:list-item>
        <text:list-item>
          <text:p text:style-name="P6"><text:span text:style-name="T2">Zgodnie z art. 5 ust.1 lit. d oraz lit. e Rozporządzenia Parlamentu Europejskiego <text:line-break/>i Rady (UE) 2016/679 z dnia 27 kwietnia 2016 r. w sprawie ochrony osób fizycznych <text:line-break/>w związku z przetwarzaniem danych osobowych i w sprawie swobodnego przepływu tych danych oraz uchylenia dyrektywy 95/46/WE dane osobowe muszą być prawidłowe i w razie potrzeby uaktualizowane oraz muszą być przetwarzane w formie umożliwiającej identyfikację osoby, </text:span><text:span text:style-name="T1">której dane dotyczą, przez okres nie dłuższy, niż jest to niezbędne do celów, w których dane te są przetwarzane; dane osobowe można przechowywać przez okres dłuższy, o ile będą one przetwarzane wyłącznie do celów archiwalnych w interesie publicznym, do celów badań naukowych lub historycznych lub do celów statystycznych na mocy art. 89 ust. 1, <text:line-break/>z zastrzeżeniem, że wdrożone zostaną odpowiednie środki techniczne i organizacyjne wymagane na mocy niniejszego rozporządzenia w celu ochrony praw i wolności osób, których dane dotyczą. </text:span></text:p>
        </text:list-item>
        <text:list-item>
          <text:p text:style-name="P12">Zgodnie z wymogami RODO dla każdego rozpoznanego procesu przetwarzania danych osobowych należy określić okres, przez który dane osobowe przetwarzane <text:line-break/>w ramach tego procesu będą przechowywane. </text:p>
        </text:list-item>
        <text:list-item>
          <text:p text:style-name="P9">Kryteria ustalenia okresu, o którym mowa w pkt. 4 mogą być określone w poniższy sposób:</text:p>
        </text:list-item>
      </text:list>
      <text:list xml:id="list2714372975517447007" text:style-name="WWNum2">
        <text:list-item>
          <text:p text:style-name="P10">do czasu realizacji umowy i związanych z tym roszczeń, </text:p>
        </text:list-item>
        <text:list-item>
          <text:p text:style-name="P10">do czasu wycofania zgody lub zgłoszenia sprzeciwu, </text:p>
        </text:list-item>
        <text:list-item>
          <text:p text:style-name="P10">przez okres wymagany przepisami prawa, </text:p>
        </text:list-item>
        <text:list-item>
          <text:p text:style-name="P7"><text:span text:style-name="T2">jeśli okres przechowywania nie wynika z przepisów prawa zgodnie z analizą retencji przetwarzania</text:span><text:span text:style-name="T1"> danych osobowych </text:span></text:p>
        </text:list-item>
      </text:list>
      <text:list xml:id="list28769798" text:continue-list="list2724073749016095263" text:style-name="WWNum1">
        <text:list-item>
          <text:p text:style-name="P12">Administrator Danych Osobowych dokonuje analizy retencji przetwarzania danych osobowych na stronie BIP. </text:p>
        </text:list-item>
        <text:list-item>
          <text:p text:style-name="P12">Analiza retencji przetwarzania danych osobowych na stronie BIP obejmuje:</text:p>
        </text:list-item>
      </text:list>
      <text:list xml:id="list2898682246772800365" text:style-name="WWNum3">
        <text:list-item>
          <text:p text:style-name="P11">ocenę dokumentu pod względem zawartości informacji – ustalenia, czy jest to wyłącznie informacja publiczna, czy zawiera dane osobowe, </text:p>
        </text:list-item>
        <text:list-item>
          <text:p text:style-name="P11"><text:soft-page-break/>ocenę dokumentu pod względem zasadności publikacji w BIP – ustalenie czy publikacja informacji jest wymogiem ustawowym, czy publikacja informacji jest istotna w kontekście interesu publicznego. </text:p>
        </text:list-item>
      </text:list>
      <text:list xml:id="list28768776" text:continue-list="list28769798" text:style-name="WWNum1">
        <text:list-item>
          <text:p text:style-name="P13">Administrator danych dokonuje analizy retencji, co najmniej dwukrotnie w roku kalendarzowym (do 30 stycznia oraz 30 września).</text:p>
        </text:list-item>
        <text:list-item>
          <text:p text:style-name="P9">W wyniku przeprowadzonej analizy Administrator podejmuje decyzję o konieczności usunięcia danych osobowych, dla których okres przechowywania nie wynika <text:line-break/>z przepisów prawa.</text:p>
        </text:list-item>
        <text:list-item>
          <text:p text:style-name="P6"><text:span text:style-name="T2">Dane osobowe o których mowa w pkt. 9 udostępniane są na BIP nie dłużej niż 2 lata</text:span><text:span text:style-name="T2"> od dnia publikacji. </text:span></text:p>
        </text:list-item>
      </text:list>
      <text:p text:style-name="P4"/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Lucida Sans Unicode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zena Kryszkowska</meta:initial-creator>
    <meta:editing-cycles>4</meta:editing-cycles>
    <meta:print-date>2021-03-03T08:54:07.26</meta:print-date>
    <meta:creation-date>2021-02-26T08:58:00</meta:creation-date>
    <dc:date>2021-03-03T08:54:12.09</dc:date>
    <meta:editing-duration>PT6M11S</meta:editing-duration>
    <meta:generator>OpenOffice/4.1.6$Win32 OpenOffice.org_project/416m1$Build-9790</meta:generator>
    <meta:document-statistic meta:table-count="0" meta:image-count="0" meta:object-count="0" meta:page-count="2" meta:paragraph-count="21" meta:word-count="444" meta:character-count="309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