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ext_20_body_20_indent">
      <style:paragraph-properties fo:text-align="justify" style:justify-single-word="false"/>
      <style:text-properties fo:color="#0000ff" fo:font-size="11pt" style:font-size-asian="11pt" style:font-size-complex="11pt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1pt" fo:font-weight="bold" style:font-size-asian="11pt" style:font-weight-asian="bold" style:font-size-complex="11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gody do dokumentacji w związku z rekrutacją </text:p>
      <text:p text:style-name="P2"/>
      <text:p text:style-name="P2"/>
      <text:p text:style-name="P5">Zgoda na przetwarzanie danych – kolejne nabory</text:p>
      <text:p text:style-name="P3">Wyrażam zgodę na przetwarzanie danych osobowych w celu wykorzystania ich w kolejnych naborach prowadzonych przez Szkołę Podstawową nr 3 w Bytomiu, z siedziba przy ul. Strażackiej 2 przez okres …………… miesięcy po zakończeniu rekrutacji na stanowisko ……….</text:p>
      <text:p text:style-name="P3"/>
      <text:p text:style-name="P7"><text:s text:c="14"/>…………………………..</text:p>
      <text:p text:style-name="P7">Podpis</text:p>
      <text:p text:style-name="P3"/>
      <text:p text:style-name="P3"/>
      <text:p text:style-name="P5">Zgoda na przetwarzanie danych szczególnej kategorii</text:p>
      <text:p text:style-name="P3">Wyrażam zgodę na przetwarzanie szczególnej kategorii danych, o których mowa <text:s/>w art. 9 ust. 1 RODO, które załączyłam/em do dokumentacji w związku z rekrutacja na stanowisko ……. <text:line-break/>w Szkole Podstawowej nr 3 w Bytomiu, z siedzibą przy ul. Strażackiej 2 </text:p>
      <text:p text:style-name="Standard"/>
      <text:p text:style-name="P7">…………………………..</text:p>
      <text:p text:style-name="P7">Podpi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Kryszkowska</meta:initial-creator>
    <meta:editing-cycles>7</meta:editing-cycles>
    <meta:creation-date>2020-01-30T11:43:00</meta:creation-date>
    <dc:date>2020-03-04T11:48:38.45</dc:date>
    <meta:editing-duration>PT2M7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103" meta:character-count="6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